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dam Smithweg 5 in Zwaag (opslag van grondstoffen, halffabricaten en eindproduc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</text:p>
            <text:p text:style-name="common-al">De Omgevingsdienst Noord-Holland Noord (OD NHN) heeft op 26 januari 2023 namens gemeente Hoorn een volledige melding ontvangen van een ontwikkeling voor het bedrijf ‘Hi-Tech Coatings International B.V.’ aan Adam Smithweg 5 in Zwaag. Het gaat over een ingediende vergunningaanvraag/melding voor de opslag van grondstoffen, halffabricaten en eindproducten. </text:p>
            <text:p text:style-name="common-al">De melding heeft het kenmerk OMG-003039/DMS406431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> het opslaan van gevaarlijke stoffen in verpakking’ (Bal §4.98)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03039/DMS406431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94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3039/DMS406431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Adam Smithweg 5 in Zwaag (opslag van grondstoffen, halffabricaten en eindproducten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48</meta:user-defined>
    <meta:user-defined meta:name="OVERHEIDop.GmbID/DC.identifier">gmb-2024-302948</meta:user-defined>
    <meta:user-defined meta:name="OVERHEIDop.versieInformatie"/>
  </office:meta>
</office:document-meta>
</file>