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tijdelijk opslaan van containers, Schuurmolenweg 5, te Vaals, kadastraal bekend gemeente Vaals, sectie H, nummer 127</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tijdelijk opslaan van containers op locatie Schuurmolenweg 5, te Vaals, kadastraal bekend gemeente Vaals, sectie H, nummer 127.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00207.</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3 juli 2024. De gemeente Vaals neemt daarover op 28 augustus 2024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02942</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942</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942</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07</meta:user-defined>
    <meta:user-defined meta:name="DCTERMS.abstract">Betreft: Aanvraag op locatie Schuurmolenweg 5, te Vaals, kadastraal bekend gemeente Vaals, sectie H, nummer 127</meta:user-defined>
    <dc:language>nl</dc:language>
    <meta:user-defined meta:name="OVERHEIDop.locatietype/OVERHEIDop.gebiedsmarkering">Vlak</meta:user-defined>
    <meta:user-defined meta:name="DC.title">Aanvraag vergunning voor het tijdelijk opslaan van containers, Schuurmolenweg 5, te Vaals, kadastraal bekend gemeente Vaals, sectie H, nummer 127</meta:user-defined>
    <meta:user-defined meta:name="DCTERMS.W3CDTF/DCTERMS.available">2024-07-11</meta:user-defined>
    <meta:user-defined meta:name="DCTERMS.W3CDTF/OVERHEIDop.jaargang">2024</meta:user-defined>
    <meta:user-defined meta:name="OVERHEIDop.publicationIssue">302942</meta:user-defined>
    <meta:user-defined meta:name="OVERHEIDop.GmbID/DC.identifier">gmb-2024-302942</meta:user-defined>
    <meta:user-defined meta:name="OVERHEIDop.versieInformatie"/>
  </office:meta>
</office:document-meta>
</file>