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ude Hoevenweg 90a 7671PK Vriezenveen, Oude Hoevenweg 90a in Vriezenveen Supermarkt Peddemors Oude Hoevenweg 90a 7671PK Vriezenveen, Sinterklaasintocht De Pollen Vriezenveen Oost op 23-11-2024 van 14.15-17.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e Hoevenweg 90a 7671PK Vriezenveen, Oude Hoevenweg 90a in Vriezenveen Supermarkt Peddemors Oude Hoevenweg 90a 7671PK Vriezenveen</text:p>
            <text:p text:style-name="common-al">
            <text:span text:style-name="nadrukvet">Wat:</text:span> Sinterklaasintocht De Pollen Vriezenveen Oost</text:p>
            <text:p text:style-name="common-al">
            <text:span text:style-name="nadrukvet">Wanneer:</text:span> 3-11-2024 van 14.15-17.00 uur</text:p>
            <text:p text:style-name="common-al">
            <text:span text:style-name="nadrukvet">Verzonden: 09-07-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293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3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3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37</meta:user-defined>
    <meta:user-defined meta:name="DCTERMS.abstract">Sinterklaasintocht De Pollen Vriezenveen Oost op 23-11-2024 van 14.15-17.00 uur </meta:user-defined>
    <dc:language>nl</dc:language>
    <meta:user-defined meta:name="OVERHEIDop.locatietype/OVERHEIDop.gebiedsmarkering">Punt</meta:user-defined>
    <meta:user-defined meta:name="DC.title">Gemeente Twenterand - verleende vergunning, Oude Hoevenweg 90a 7671PK Vriezenveen, Oude Hoevenweg 90a in Vriezenveen Supermarkt Peddemors Oude Hoevenweg 90a 7671PK Vriezenveen, Sinterklaasintocht De Pollen Vriezenveen Oost op 23-11-2024 van 14.15-17.00 uur</meta:user-defined>
    <meta:user-defined meta:name="DCTERMS.W3CDTF/DCTERMS.available">2024-07-17</meta:user-defined>
    <meta:user-defined meta:name="DCTERMS.W3CDTF/OVERHEIDop.jaargang">2024</meta:user-defined>
    <meta:user-defined meta:name="OVERHEIDop.publicationIssue">302937</meta:user-defined>
    <meta:user-defined meta:name="OVERHEIDop.GmbID/DC.identifier">gmb-2024-302937</meta:user-defined>
    <meta:user-defined meta:name="OVERHEIDop.versieInformatie"/>
  </office:meta>
</office:document-meta>
</file>