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in de zijtuin, Jan van Eyckgracht 102 564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811 </text:p>
            <text:p text:style-name="common-al"> Omschrijving: kappen van 2 bomen in de zij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102 5645LG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9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8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9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1</meta:user-defined>
    <meta:user-defined meta:name="DCTERMS.abstract">kappen van 2 bomen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 in de zijtuin, Jan van Eyckgracht 102 5645LG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36</meta:user-defined>
    <meta:user-defined meta:name="OVERHEIDop.GmbID/DC.identifier">gmb-2024-302936</meta:user-defined>
    <meta:user-defined meta:name="OVERHEIDop.versieInformatie"/>
  </office:meta>
</office:document-meta>
</file>