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1-3-4">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1-3">
      <text:list-level-style-bullet text:bullet-char="-" text:level="1">
        <style:list-level-properties text:min-label-width="10mm"/>
      </text:list-level-style-bullet>
    </text:list-style>
    <text:list-style style:name="id1-3-2-2-3-2-14-1-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Coevorden</text:p>
      <text:section text:name="regeling_id1-3-2" text:style-name="regeling">
        <text:section text:name="aanhef_id1-3-2-1" text:style-name="aanhef">
          <text:section text:name="preambule_id1-3-2-1-1" text:style-name="preambule">
            <text:p text:style-name="al">Het college van burgemeester en wethouders van Coevorden; </text:p>
            <text:p text:style-name="al"/>
            <text:p text:style-name="al">gelet op artikel 3 van de Algemene verordening ondergrondse infrastructuren Coevorden (AVOI) alsmede artikel 3:4, tweede lid en het bepaalde in Titel 4.3 van de Algemene wet bestuursrecht;</text:p>
            <text:p text:style-name="al"/>
            <text:p text:style-name="al">besluit:</text:p>
            <text:p text:style-name="al"/>
            <text:p text:style-name="al">vast te stellen de Schaderegeling ingravingen kabels en leidingen Coevorden.</text:p>
            <text:p text:style-name="al"/>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of leidingen zijn opgenomen in het Handboek kabels en leidingen Coevorden.</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p text:style-name="al"/>
                <text:list text:style-name="id1-3-2-2-3-2-4">
                  <text:list-item text:style-override="id1-3-2-2-3-2-4-1">
                    <text:number>•</text:number>
                    <text:p text:style-name="al">Elementenverharding</text:p>
                    <text:list text:style-name="id1-3-2-2-3-2-4-1-3">
                      <text:list-item text:style-override="id1-3-2-2-3-2-4-1-3-1">
                        <text:number>-</text:number>
                        <text:p text:style-name="al">variant A: Herstel en onderhoud uitgevoerd door de gemeente;</text:p>
                      </text:list-item>
                      <text:list-item text:style-override="id1-3-2-2-3-2-4-1-3-2">
                        <text:number>-</text:number>
                        <text:p text:style-name="al"> variant B1: Herstel en onderhoud door netbeheerder;</text:p>
                      </text:list-item>
                      <text:list-item text:style-override="id1-3-2-2-3-2-4-1-3-3">
                        <text:number>-</text:number>
                        <text:p text:style-name="al"> variant B2: Herstel door netbeheerder en onderhoud door de gemeente;</text:p>
                      </text:list-item>
                      <text:list-item text:style-override="id1-3-2-2-3-2-4-1-3-4">
                        <text:number>-</text:number>
                        <text:p text:style-name="al"> variant C: Herstel door de gemeente voorafgaand aan algehele herbestrating. </text:p>
                      </text:list-item>
                    </text:list>
                  </text:list-item>
                </text:list>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herstel-, onderhouds-, beheer-, en degeneratiekosten worden in alle gevallen berekend volgens de vigerende tarieven, zie artikel 5, eerste lid.</text:p>
                <text:p text:style-name="al"/>
                <text:list text:style-name="id1-3-2-2-3-2-14">
                  <text:list-item text:style-override="id1-3-2-2-3-2-14-1">
                    <text:number>•</text:number>
                    <text:p text:style-name="al">Gesloten verhardingen, sierbestratingen en groenvoorzieningen (excl. bermen en gazons)</text:p>
                    <text:list text:style-name="id1-3-2-2-3-2-14-1-3">
                      <text:list-item text:style-override="id1-3-2-2-3-2-14-1-3-1">
                        <text:number>-</text:number>
                        <text:p text:style-name="al">variant D: Herstel en onderhoud door of namens de gemeente. </text:p>
                      </text:list-item>
                    </text:list>
                  </text:list-item>
                </text:list>
                <text:p text:style-name="al">Voor variant D geldt dat het herstel en onderhoud wordt uitgevoerd door of namens de gemeente en de marktconforme kosten worden volledig doorberekend aan de netbeheerder.</text:p>
              </text:list-item>
              <text:list-item text:style-override="id1-3-2-2-3-3">
                <text:number>2.</text:number>
                <text:p text:style-name="al">Standaard wordt binnen de gemeente het herstel uitgevoerd door de netbeheerder en het onderhoud door de gemeente. Hiervoor geldt het VNG-tarief, zie artikel 5, eerste lid.</text:p>
              </text:list-item>
              <text:list-item text:style-override="id1-3-2-2-3-4">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Indien er vooraf afspraken met de toezichthouder over zijn gemaakt kunnen de betonstenen worden afgehaald op de gemeentewerf. Het opbreken van de gesloten verharding en het dichtstraten van de sleuf moet gebeuren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5">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
                <text:p text:style-name="al">Als de netbeheerder (projectmatig) toestemming krijgt van de gemeente om de werkzaamheden aan c.q. het herstel van groenvoorzieningen zelf uit te voeren, worden vóór verstrekking van het instemmingsbesluit of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text:p>
                <text:p text:style-name="al"/>
                <text:p text:style-name="al">Werkzaamheden aan bomen worden te allen tijde uitgevoerd door of in opdracht van de gemeente, zie artikel 5, derde lid.</text:p>
              </text:list-item>
              <text:list-item text:style-override="id1-3-2-2-3-6">
                <text:number>5.</text:number>
                <text:p text:style-name="al">Het definitieve herstel van sierbestrating moet door een door de gemeente geselecteerde aannemer uitgevoerd worden. Hiervoor geldt een tarief behorend bij variant D, zie artikel 5, vierde lid.</text:p>
                <text:p text:style-name="al">De lijst met gemeentelijke aannemers is opgenomen als bijlage in het Handboek. In het registratiesysteem is de meest recente kaart opgenomen waarop de gebieden aangegeven staan waar dit van toepassing is. </text:p>
              </text:list-item>
              <text:list-item text:style-override="id1-3-2-2-3-7">
                <text:number>6.</text:number>
                <text:p text:style-name="al">Indien (projectmatig) vooraf tussen de gemeente en de netbeheerder de afspraak is gemaakt dat de gemeente zelf zorg draagt voor de herstelwerkzaamheden zal de gemeente de marktconforme kosten in rekening brengen bij de netbeheerder. </text:p>
              </text:list-item>
              <text:list-item text:style-override="id1-3-2-2-3-8">
                <text:number>7.</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9">
                <text:number>8.</text:number>
                <text:p text:style-name="al">Alle overige (extra) kosten<text:note text:id="noot_id1-3-2-2-3-9-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of leidingen of het rijzen va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text:note-body></text:note>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 text:style-name="id1-3-2-2-4-6-1-3">
                  <text:list-item text:style-override="id1-3-2-2-4-6-1-3-1">
                    <text:number>-</text:number>
                    <text:p text:style-name="al">werkzaamheden waarbij de overlevingskans van de aanwezige beplanting gering is en deze dus moet worden vervangen;</text:p>
                  </text:list-item>
                  <text:list-item text:style-override="id1-3-2-2-4-6-1-3-2">
                    <text:number>-</text:number>
                    <text:p text:style-name="al">werkzaamheden waarbij dicht in de buurt van bomen moet worden gewerkt;</text:p>
                  </text:list-item>
                  <text:list-item text:style-override="id1-3-2-2-4-6-1-3-3">
                    <text:number>-</text:number>
                    <text:p text:style-name="al">achteruitgang van de groenkwaliteit;</text:p>
                  </text:list-item>
                  <text:list-item text:style-override="id1-3-2-2-4-6-1-3-4">
                    <text:number>-</text:number>
                    <text:p text:style-name="al">aantasting van de (ecologische) kwaliteit van de groeiplaats.</text:p>
                  </text:list-item>
                </text:list>
              </text:list-item>
              <text:list-item text:style-override="id1-3-2-2-4-6-2">
                <text:number/>
                <text:p text:style-name="al">Met betrekking tot het opnemen van beplanting zullen al vóór het verstrekken van het instemmingsbesluit of vergunning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op basis van de Richtlijnen van de Nederlandse Vereniging van Taxateurs van Bomen (NVTB). Het totale schadebedrag wordt opgebouwd uit de getaxeerde schade inclusief taxatiekosten, beredderingskosten en overige bijkomende kosten zoals voor het verhalen van schade. </text:p>
                <text:p text:style-name="al"/>
                <text:p text:style-name="al">De aansprakelijkheidsstelling voor de schade vindt plaats conform het civiele aansprakelijkheidsrecht. </text:p>
              </text:list-item>
            </text:list>
            <text:list text:style-name="id1-3-2-2-4-7">
              <text:list-item text:style-override="id1-3-2-2-4-7-1">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7-2">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onderhouds-,beheer- en degeneratiekosten:</text:span>
            </text:p>
                <text:p text:style-name="al">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Coevorden wordt het tarief behorende bij variant B2 gehanteerd. </text:p>
              </text:list-item>
              <text:list-item text:style-override="id1-3-2-2-5-3">
                <text:number>2.</text:number>
                <text:p text:style-name="al">
              <text:span text:style-name="nadrukondlijn">Tarief herstel gesloten verhardingen:</text:span>
            </text:p>
                <text:p text:style-name="al">Herstel en onderhoud van asfalt verharding wordt uitgevoerd door de gemeente. Hiervoor geldt een tarief behorende bij variant D van € 511,00 excl. BTW per m2, inclusief verkeersmaatregelen en de aan- en afvoerkosten. </text:p>
              </text:list-item>
              <text:list-item text:style-override="id1-3-2-2-5-4">
                <text:number>3.</text:number>
                <text:p text:style-name="al">
              <text:span text:style-name="nadrukondlijn">Tarief herstel groenvoorzieningen (exclusief bermen en gazons):</text:span>
            </text:p>
                <text:p text:style-name="al">Herstel en onderhoud van groenvoorzieningen wordt uitgevoerd door de gemeente. De kosten hiervoor komen voor rekening van de netbeheerder en worden verrekend op basis van de werkelijke kosten.</text:p>
                <text:p text:style-name="al"/>
                <text:p text:style-name="al">De kosten van werkzaamheden aan bomen komen voor rekening van de netbeheerder en worden verrekend op basis van de werkelijke kosten.</text:p>
              </text:list-item>
              <text:list-item text:style-override="id1-3-2-2-5-5">
                <text:number>4.</text:number>
                <text:p text:style-name="al">
              <text:span text:style-name="nadrukondlijn">Tarief herstel bijzondere elementenverharding (bijvoorbeeld natuursteenverharding of sierbestrating):</text:span>
            </text:p>
                <text:p text:style-name="al">Herstel en onderhoud van bijzondere bestratingen wordt uitgevoerd door een door de gemeente aangewezen aannemer. De lijst met gemeentelijke aannemers is opgenomen als bijlage in het Handboek. </text:p>
                <text:p text:style-name="al"/>
                <text:p text:style-name="al">De kosten van deze werkzaamheden komen voor rekening van de netbeheerder en worden verrekend op basis van de werkelijke kosten.</text:p>
                <text:p text:style-name="al"/>
                <text:p text:style-name="al">Het tarief genoemd in het tweede lid is vastgesteld in 2023,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Coevorden.</text:p>
          </text:section>
        </text:section>
        <text:section text:name="regeling-sluiting_id1-3-2-3" text:style-name="regeling-sluiting">
          <text:section text:name="ondertekening_id1-3-2-3-1">
            <text:p><text:span text:style-name="functie">Aldus vastgesteld in de vergadering van burgemeester en wethouders van &lt;datum&gt;.</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93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3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3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3:4, tweede lid, van de Algemene wet bestuursrecht]|[1.0:c:BWBR0005537&amp;artikel=3%3A4&amp;lid=2&amp;g=2024-05-01</meta:user-defined>
    <meta:user-defined meta:name="DC.source">titel 4.3 van de Algemene wet bestuursrecht]|[1.0:c:BWBR0005537&amp;titeldeel=4.3&amp;g=2024-05-01</meta:user-defined>
    <meta:user-defined meta:name="OVERHEIDop.referentienummer">2024/1917</meta:user-defined>
    <meta:user-defined meta:name="DCTERMS.alternative">Schaderegeling ingravingen kabels en leidingen Coevorden</meta:user-defined>
    <dc:language>nl</dc:language>
    <meta:user-defined meta:name="OVERHEIDop.locatietype/OVERHEIDop.gebiedsmarkering">Gemeente</meta:user-defined>
    <meta:user-defined meta:name="DC.title">Schaderegeling ingravingen kabels en leidingen Coevorden</meta:user-defined>
    <meta:user-defined meta:name="DCTERMS.W3CDTF/DCTERMS.available">2024-07-11</meta:user-defined>
    <meta:user-defined meta:name="DCTERMS.W3CDTF/OVERHEIDop.jaargang">2024</meta:user-defined>
    <meta:user-defined meta:name="OVERHEIDop.publicationIssue">302933</meta:user-defined>
    <meta:user-defined meta:name="OVERHEIDop.betreftRegeling">CVDR722255_1</meta:user-defined>
    <meta:user-defined meta:name="xs:date/OVERHEIDop.startdatum">2024-07-12</meta:user-defined>
    <meta:user-defined meta:name="OVERHEIDop.GmbID/DC.identifier">gmb-2024-302933</meta:user-defined>
    <meta:user-defined meta:name="OVERHEIDop.versieInformatie"/>
  </office:meta>
</office:document-meta>
</file>