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ntheffing werktijden voor het aan- en afvoeren van materialen in de kelder 02-10-2024 t/m 11-10-2024 te Diemerplein 200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126</text:p>
            <text:p text:style-name="common-al">Soort aanvraag: Opstellen maatwerkvoorschrift</text:p>
            <text:p text:style-name="common-al">Ontvangstdatum: 27 juni 2024</text:p>
            <text:p text:style-name="common-al">Omschrijving: het aan- en afvoeren van materialen in de kelder 02-10-2024 t/m 11-10-2024</text:p>
            <text:p text:style-name="common-al">Locatie: Diemerplein 200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293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3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3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126</meta:user-defined>
    <meta:user-defined meta:name="DCTERMS.abstract"> Z2024-00001126 het aan- en afvoeren van materialen in de kelder 02-10-2024 t/m 11-10-2024</meta:user-defined>
    <dc:language>nl</dc:language>
    <meta:user-defined meta:name="OVERHEIDop.locatietype/OVERHEIDop.gebiedsmarkering">Vlak</meta:user-defined>
    <meta:user-defined meta:name="DC.title">Gemeente Diemen: Aanvraag ontheffing werktijden voor het aan- en afvoeren van materialen in de kelder 02-10-2024 t/m 11-10-2024 te Diemerplein 200 te Diemen</meta:user-defined>
    <meta:user-defined meta:name="DCTERMS.W3CDTF/DCTERMS.available">2024-07-11</meta:user-defined>
    <meta:user-defined meta:name="DCTERMS.W3CDTF/OVERHEIDop.jaargang">2024</meta:user-defined>
    <meta:user-defined meta:name="OVERHEIDop.publicationIssue">302932</meta:user-defined>
    <meta:user-defined meta:name="OVERHEIDop.GmbID/DC.identifier">gmb-2024-302932</meta:user-defined>
    <meta:user-defined meta:name="OVERHEIDop.versieInformatie"/>
  </office:meta>
</office:document-meta>
</file>