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tijdelijke opvang (5jaar) van Oekraïense ontheemden, Woerdsestraat 1, 6628 KA, in Altforst (25-06-2024) (geen bezwaar mogelijk), ODR24083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9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tijdelijke opvang (5jaar) van Oekraïense ontheemden, Woerdsestraat 1, 6628 KA, in Altforst (25-06-2024) (geen bezwaar mogelijk), ODR2408376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25</meta:user-defined>
    <meta:user-defined meta:name="OVERHEIDop.GmbID/DC.identifier">gmb-2024-302925</meta:user-defined>
    <meta:user-defined meta:name="OVERHEIDop.versieInformatie"/>
  </office:meta>
</office:document-meta>
</file>