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Technisch wijzigingsbesluit Subsidieregeling duurzame Amsterdamse gebouwen hoofdstuk 7</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duurzame Amsterdamse gebouwen als volgt te wijzigen: </text:p>
            <text:p text:style-name="al"/>
            <text:list text:style-name="id1-3-2-2-1-4">
              <text:list-item text:style-override="id1-3-2-2-1-4-1">
                <text:number>A.</text:number>
                <text:p text:style-name="al">in artikel 7.4, onderdeel a, subonderdeel iii wordt het getal ‘4’ gewijzigd naar ‘3’;</text:p>
              </text:list-item>
              <text:list-item text:style-override="id1-3-2-2-1-4-2">
                <text:number>B.</text:number>
                <text:p text:style-name="al">in artikel 7.4, onderdeel b, subonderdeel ii wordt het woord ‘en’ vervangen door de woorden ‘of in het geval van een monument’;</text:p>
              </text:list-item>
              <text:list-item text:style-override="id1-3-2-2-1-4-3">
                <text:number>C.</text:number>
                <text:p text:style-name="al">in artikel 7.4, onderdeel d, subonderdeel iii wordt het woord ‘en’ vervangen door de woorden ‘of in het geval van een monument’; </text:p>
              </text:list-item>
              <text:list-item text:style-override="id1-3-2-2-1-4-4">
                <text:number>D.</text:number>
                <text:p text:style-name="al">in artikel 7.4, onderdeel e, subonderdeel ii wordt het woord ‘kozijn’ vervangen door het woord ‘raamkozijn’;</text:p>
              </text:list-item>
              <text:list-item text:style-override="id1-3-2-2-1-4-5">
                <text:number>E.</text:number>
                <text:p text:style-name="al">in artikel 7.4, onderdeel e, subonderdeel iii worden de woorden ‘het vervangen of’ vervangen door ‘het in het geval van een monument vervangen of’; </text:p>
              </text:list-item>
              <text:list-item text:style-override="id1-3-2-2-1-4-6">
                <text:number>F.</text:number>
                <text:p text:style-name="al">in artikel 7.4, onderdeel e, subonderdeel iv wordt het woord ‘kozijn’ vervangen door het woord ‘raamkozijn’;</text:p>
              </text:list-item>
              <text:list-item text:style-override="id1-3-2-2-1-4-7">
                <text:number>G.</text:number>
                <text:p text:style-name="al">in artikel 7.5, wordt het de cijferlettercombinatie ‘2.50o’ vervangen door het getal ‘2.500’;</text:p>
              </text:list-item>
              <text:list-item text:style-override="id1-3-2-2-1-4-8">
                <text:number>H.</text:number>
                <text:p text:style-name="al">in artikel 7.10, eerste lid, onderdeel b, wordt na het begrip ‘een energieadviesrapport’ de zinsnede ‘, dat niet ouder is dan vijf jaar,’ toegevoegd;</text:p>
              </text:list-item>
              <text:list-item text:style-override="id1-3-2-2-1-4-9">
                <text:number>I.</text:number>
                <text:p text:style-name="al">in artikel 7.14, derde lid worden na het begrip ‘facturen’ de woorden ‘inclusief betaalbewijzen’ toegevoegd; </text:p>
              </text:list-item>
              <text:list-item text:style-override="id1-3-2-2-1-4-10">
                <text:number>J.</text:number>
                <text:p text:style-name="al">in de artikelsgewijze toelichting bij artikel 7.10 wordt na de zinsnede ‘over de energetische en bouwkundige staat van de woning’ de zinsnede ‘en niet ouder is dan vijf jaar op het moment van indienen’ ingevoegd.</text:p>
              </text:list-item>
              <text:list-item text:style-override="id1-3-2-2-1-4-11">
                <text:number>K.</text:number>
                <text:p text:style-name="al">in de artikelsgewijze toelichting bij artikel 7.14 wordt aan het einde de volgende zin toegevoegd: ‘Facturen dienen vergezelt te zijn door betaalbewijzen, voorbeelden van betaalbewijzen zijn bankrekeningafschriften of een schriftelijke verklaring van de opsteller van de facturen dat deze voldaan zij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Technisch wijzigingsbesluit Subsidieregeling duurzame Amsterdamse gebouwen hoofdstuk 7.</text:p>
          </text:section>
        </text:section>
        <text:section text:name="regeling-sluiting_id1-3-2-3" text:style-name="regeling-sluiting">
          <text:section text:name="ondertekening_id1-3-2-3-1">
            <text:p><text:span text:style-name="functie">Aldus vastgesteld in de vergadering van 2 juli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92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2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2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lgemene Subsidieverordening Amsterdam 2013]|[https://lokaleregelgeving.overheid.nl/CVDR419314</meta:user-defined>
    <meta:user-defined meta:name="DCTERMS.alternative">Subsidieregeling duurzame Amsterdamse gebouwen</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4-07-11</meta:user-defined>
    <meta:user-defined meta:name="DCTERMS.W3CDTF/OVERHEIDop.jaargang">2024</meta:user-defined>
    <meta:user-defined meta:name="OVERHEIDop.publicationIssue">302921</meta:user-defined>
    <meta:user-defined meta:name="OVERHEIDop.betreftRegeling">CVDR641449_14</meta:user-defined>
    <meta:user-defined meta:name="xs:date/OVERHEIDop.startdatum">2024-07-12</meta:user-defined>
    <meta:user-defined meta:name="OVERHEIDop.GmbID/DC.identifier">gmb-2024-302921</meta:user-defined>
    <meta:user-defined meta:name="OVERHEIDop.versieInformatie"/>
  </office:meta>
</office:document-meta>
</file>