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OMGEVINGSVERGUNNING – KASTANJELAAN 1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astanjelaan 12 Helvoirt, Huis voor Vincent gebouw in gebruik nemen met een maatschappelijke functie, Z24-2800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91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KASTANJELAAN 12 HELVOIR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916</meta:user-defined>
    <meta:user-defined meta:name="OVERHEIDop.GmbID/DC.identifier">gmb-2024-302916</meta:user-defined>
    <meta:user-defined meta:name="OVERHEIDop.versieInformatie"/>
  </office:meta>
</office:document-meta>
</file>