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van de brandscheidingen t.b.v. Saxion Ko Wieringa , M.H. Tromplaan 30, 7513 AB Enschede, Verzoeklocatie 20240708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M.H. Tromplaan 30</text:span> (0153Z2024070900013): het wijzigen van de brandscheidingen t.b.v. Saxion Ko Wieringa (ingediend d.d. 8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291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91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900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wijzigen van de brandscheidingen t.b.v. Saxion Ko Wieringa , M.H. Tromplaan 30, 7513 AB Enschede, Verzoeklocatie 2024070800450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2915</meta:user-defined>
    <meta:user-defined meta:name="OVERHEIDop.GmbID/DC.identifier">gmb-2024-302915</meta:user-defined>
    <meta:user-defined meta:name="OVERHEIDop.versieInformatie"/>
  </office:meta>
</office:document-meta>
</file>