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Proveniersplein Haarlem, 0392-2024-0095514, het evenement Vinylfestival Podium Proveniersplein, op 28-09-2024 en 29-09-2024, ontvangen op 07-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95514</meta:user-defined>
    <meta:user-defined meta:name="DCTERMS.abstract">het evenement Vinylfestival Podium Proveniersplein</meta:user-defined>
    <dc:language>nl</dc:language>
    <meta:user-defined meta:name="OVERHEIDop.locatietype/OVERHEIDop.gebiedsmarkering">Punt</meta:user-defined>
    <meta:user-defined meta:name="DC.title">Gemeente Haarlem, ingekomen aanvraag, Proveniersplein Haarlem, 0392-2024-0095514, het evenement Vinylfestival Podium Proveniersplein, op 28-09-2024 en 29-09-2024, ontvangen op 07-07-2024</meta:user-defined>
    <meta:user-defined meta:name="DCTERMS.W3CDTF/DCTERMS.available">2024-07-11</meta:user-defined>
    <meta:user-defined meta:name="DCTERMS.W3CDTF/OVERHEIDop.jaargang">2024</meta:user-defined>
    <meta:user-defined meta:name="OVERHEIDop.publicationIssue">302914</meta:user-defined>
    <meta:user-defined meta:name="OVERHEIDop.GmbID/DC.identifier">gmb-2024-302914</meta:user-defined>
    <meta:user-defined meta:name="OVERHEIDop.versieInformatie"/>
  </office:meta>
</office:document-meta>
</file>