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lwert – De Morgenzon’ vastgesteld</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raad het bestemmingsplan ‘Holwert – De Morgenzon’ (NL.IMRO.1970.BpHolMorgenzon-VA01) vastgesteld.</text:p>
            <text:p text:style-name="common-al">
            <text:span text:style-name="nadrukvet"/>
          </text:p>
            <text:p text:style-name="common-al">
            <text:span text:style-name="nadrukvet">Plan</text:span>
          </text:p>
            <text:p text:style-name="common-al">Er is duidelijk vraag naar woningen in Holwert. Daarom heeft de gemeente in samenwerking met dorpsbelang Holwert onderzocht op welke manier woningbouw in Holwert ontwikkeld kan worden. Het vorige bestemmingsplan bood de mogelijkheid voor de bouw van 20 woningen aan De Morgenzon. Deze mogelijkheid voor woningbouw was alleen niet optimaal en sloot niet aan bij de huidige wensen. Daarom is een nieuw inrichtingsplan gemaakt en is een nieuw bestemmingsplan vastgesteld.</text:p>
            <text:p text:style-name="common-al">
            <text:span text:style-name="nadrukvet"/>
          </text:p>
            <text:p text:style-name="common-al">
            <text:span text:style-name="nadrukvet">Wilt u het bestemmingsplan inzien?</text:span>
          </text:p>
            <text:p text:style-name="common-al">U kunt het bestemmingsplan bekijken op U kunt het bestemmingsplan bekijken op <text:a xlink:href="https://omgevingswet.overheid.nl/regels-op-de-kaart/viewer/document" xlink:type="simple">https://omgevingswet.overheid.nl/regels-op-de-kaart/viewer/document</text:a>. Het identificatienummer van het plan is NL.IMRO.1970.BpHolMorgenzon-VA01. Wilt u het bestemmingsplan bekijken in het gemeentehuis? Maak dan een afspraak via telefoonnummer (0519) 29 88 88.</text:p>
            <text:p text:style-name="common-al">
            <text:span text:style-name="nadrukvet"/>
          </text:p>
            <text:p text:style-name="common-al">
            <text:span text:style-name="nadrukvet">Wilt u reageren?</text:span>
          </text:p>
            <text:p text:style-name="common-al">Van 18 juli tot en met 28 augustus 2024 kunt u een beroepschrift indienen bij de Afdeling bestuursrechtspraak van de Raad van State (postbus 20019, 2500 EA Den Haag). Niet iedereen mag beroep instellen. U mag alleen beroep instellen:</text:p>
            <text:p text:style-name="common-al">- als u direct te maken krijgt met de gevolgen van dit besluit (een belanghebbende bent), of</text:p>
            <text:p text:style-name="common-al">- als u geen belanghebbende bent maar wel op tijd een reactie (zienswijze) heeft gegeven op het ontwerpbestemmingsplan.</text:p>
            <text:p text:style-name="common-al">Gelijktijdig met het indienen van een beroepschrift kunt u een voorlopige voorziening aanvragen. Voor meer informatie kunt u kijken op <text:a xlink:href="https://www.raadvanstate.nl/overrvs/bestuursrechtspraak" xlink:type="simple">https://www.raadvanstate.nl/overrvs/bestuursrechtspraak</text:a>. </text:p>
            <text:p text:style-name="common-al">
            <text:span text:style-name="nadrukvet"/>
          </text:p>
            <text:p text:style-name="common-al">
            <text:span text:style-name="nadrukvet">Heeft u vragen?</text:span>
          </text:p>
            <text:p text:style-name="last-al">Neem dan contact op met een medewerker van het cluster Omjouwing en Ekonomy, via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91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1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op.Ruimtelijkplan/OVERHEIDop.bekendmakingBetreffendePlan">NL.IMRO.1970.BpHolMorgenzon-VA01</meta:user-defined>
    <meta:user-defined meta:name="OVERHEIDop.Plansoort/OVERHEIDop.plansoort">bestemmings- of omgevingsplan</meta:user-defined>
    <meta:user-defined meta:name="DCTERMS.abstract">Op 20 juni 2024 heeft de gemeenteraad het bestemmingsplan ‘Holwert – De Morgenzon’ (NL.IMRO.1970.BpHolMorgenzon-VA01) vastgesteld.</meta:user-defined>
    <dc:language>nl</dc:language>
    <meta:user-defined meta:name="OVERHEIDop.locatietype/OVERHEIDop.gebiedsmarkering">Gemeente</meta:user-defined>
    <meta:user-defined meta:name="DC.title">Bestemmingsplan ‘Holwert – De Morgenzon’ vastgesteld</meta:user-defined>
    <meta:user-defined meta:name="DCTERMS.W3CDTF/DCTERMS.available">2024-07-17</meta:user-defined>
    <meta:user-defined meta:name="DCTERMS.W3CDTF/OVERHEIDop.jaargang">2024</meta:user-defined>
    <meta:user-defined meta:name="OVERHEIDop.publicationIssue">302910</meta:user-defined>
    <meta:user-defined meta:name="OVERHEIDop.GmbID/DC.identifier">gmb-2024-302910</meta:user-defined>
    <meta:user-defined meta:name="OVERHEIDop.versieInformatie"/>
  </office:meta>
</office:document-meta>
</file>