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uinbouwstraat 8, 9571 TA 2e Exloërmond, het vervangen van de huidige garage/bergingen en 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0134</text:p>
            <text:p text:style-name="common-al">
            <text:span text:style-name="nadrukvet">Locatie:</text:span> Tuinbouwstraat 8 9571TA 2e Exloërmond, [ODN00N01389] Odoorn N 1389</text:p>
            <text:p text:style-name="common-al">
            <text:span text:style-name="nadrukvet">Projectomschrijving:</text:span> het vervangen van de huidige garage/bergingen en stallen</text:p>
            <text:p text:style-name="common-al">
            <text:span text:style-name="nadrukvet">Datum verzending besluit:</text:span> 03-07-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290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0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0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34</meta:user-defined>
    <meta:user-defined meta:name="DCTERMS.abstract">Tuinbouwstraat 8 te 2e Exloërmond -  het vervangen van de huidige garage/bergingen en stallen</meta:user-defined>
    <dc:language>nl</dc:language>
    <meta:user-defined meta:name="OVERHEIDop.locatietype/OVERHEIDop.gebiedsmarkering">Punt</meta:user-defined>
    <meta:user-defined meta:name="DC.title">Verleende omgevingsvergunning: Gemeente Borger-Odoorn, Tuinbouwstraat 8, 9571 TA 2e Exloërmond, het vervangen van de huidige garage/bergingen en stallen</meta:user-defined>
    <meta:user-defined meta:name="DCTERMS.W3CDTF/DCTERMS.available">2024-07-11</meta:user-defined>
    <meta:user-defined meta:name="DCTERMS.W3CDTF/OVERHEIDop.jaargang">2024</meta:user-defined>
    <meta:user-defined meta:name="OVERHEIDop.publicationIssue">302909</meta:user-defined>
    <meta:user-defined meta:name="OVERHEIDop.GmbID/DC.identifier">gmb-2024-302909</meta:user-defined>
    <meta:user-defined meta:name="OVERHEIDop.versieInformatie"/>
  </office:meta>
</office:document-meta>
</file>