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6 in Wageningen: verleende omgevingsvergunning, het bouwen van een woning met bijgebouw,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2903</text:p>
            <text:p text:style-name="common-al">Verzonden aan aanvrager: 4-7-2024</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29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 de Rijn 6 in Wageningen: verleende omgevingsvergunning, het bouwen van een woning met bijgebouw, uitgebreide procedure</meta:user-defined>
    <meta:user-defined meta:name="DCTERMS.W3CDTF/DCTERMS.available">2024-07-11</meta:user-defined>
    <meta:user-defined meta:name="DCTERMS.W3CDTF/OVERHEIDop.jaargang">2024</meta:user-defined>
    <meta:user-defined meta:name="OVERHEIDop.publicationIssue">302907</meta:user-defined>
    <meta:user-defined meta:name="OVERHEIDop.GmbID/DC.identifier">gmb-2024-302907</meta:user-defined>
    <meta:user-defined meta:name="OVERHEIDop.versieInformatie"/>
  </office:meta>
</office:document-meta>
</file>