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RCN het Grote Bos, Hydeparklaan 24, 3941 ZK Doorn, Evenementenvergunning op 25 juli en 17 augustus 2024 verplaatst naar 23 juli en 7 augustus 2024 Circus Harlekino van 16.00 uur tot 20.00 uur (RX2024-00001342, 9 jul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RCN het Grote Bos, Hydeparklaan 24, 3941 ZK Doorn, Evenementenvergunning op 25 juli en 17 augustus 2024 verplaatst naar 23 juli en 7 augustus 2024 Circus Harlekino van 16.00 uur tot 20.00 uur (RX2024-00001342, 9 jul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290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0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90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1342</meta:user-defined>
    <meta:user-defined meta:name="DCTERMS.abstract">RCN het Grote Bos, Hydeparklaan 24, 3941 ZK Doorn, Evenementenvergunning op 25 juli en 17 augustus 2024 verplaatst naar 23 juli en 7 augustus 2024 Circus Harlekino van 16.00 uur tot 20.00 uur (RX2024-00001342, 9 juli 2024)</meta:user-defined>
    <dc:language>nl</dc:language>
    <meta:user-defined meta:name="OVERHEIDop.locatietype/OVERHEIDop.gebiedsmarkering">Punt</meta:user-defined>
    <meta:user-defined meta:name="DC.title">Gemeente Utrechtse Heuvelrug, verleende vergunning APV/Bijzondere wetten - RCN het Grote Bos, Hydeparklaan 24, 3941 ZK Doorn, Evenementenvergunning op 25 juli en 17 augustus 2024 verplaatst naar 23 juli en 7 augustus 2024 Circus Harlekino van 16.00 uur tot 20.00 uur (RX2024-00001342, 9 juli 2024)</meta:user-defined>
    <meta:user-defined meta:name="DCTERMS.W3CDTF/DCTERMS.available">2024-07-11</meta:user-defined>
    <meta:user-defined meta:name="DCTERMS.W3CDTF/OVERHEIDop.jaargang">2024</meta:user-defined>
    <meta:user-defined meta:name="OVERHEIDop.publicationIssue">302906</meta:user-defined>
    <meta:user-defined meta:name="OVERHEIDop.GmbID/DC.identifier">gmb-2024-302906</meta:user-defined>
    <meta:user-defined meta:name="OVERHEIDop.versieInformatie"/>
  </office:meta>
</office:document-meta>
</file>