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afdries 2, 5371 NJ Ravenstein, Verzoeklocatie 20240703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afdries 2, 5371 NJ Ravenstein, Verzoeklocatie 2024070300394</text:span>
          </text:p>
            <text:p text:style-name="common-al">
            <text:span text:style-name="nadrukvet">Wijzigen licht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906</text:span>
          </text:p>
            <text:p text:style-name="common-al">
            
          </text:p>
            <text:p text:style-name="common-al">Burgemeester en wethouders hebben op 03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90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0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0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9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Schaafdries 2, 5371 NJ Ravenstein, Verzoeklocatie 202407030039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05</meta:user-defined>
    <meta:user-defined meta:name="OVERHEIDop.GmbID/DC.identifier">gmb-2024-302905</meta:user-defined>
    <meta:user-defined meta:name="OVERHEIDop.versieInformatie"/>
  </office:meta>
</office:document-meta>
</file>