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nieuwen en vergroten van een bijgebouw achter de woning , Esdoornstraat 6, 6086CK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nieuwen en vergroten van een bijgebouw achter de woning op locatie Esdoornstraat 6, 6086CK Neer.</text:p>
            <text:p text:style-name="common-al">De omgevingsvergunning is geregistreerd onder zaaknummer Z2024-00000635. Het besluit is op 9 jul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29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nieuwen en vergroten van een bijgebouw achter de woning , Esdoornstraat 6, 6086CK N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01</meta:user-defined>
    <meta:user-defined meta:name="OVERHEIDop.GmbID/DC.identifier">gmb-2024-302901</meta:user-defined>
    <meta:user-defined meta:name="OVERHEIDop.versieInformatie"/>
  </office:meta>
</office:document-meta>
</file>