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vangen van het dak en plaatsen van een dakopbouw aan Rijksweg 200, 4255 GR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vangen van het dak en plaatsen van een dakopbouw aan Rijksweg 200, 4255 GR Nieuwendijk (2024-0274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voor 30-08-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8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461</meta:user-defined>
    <meta:user-defined meta:name="DCTERMS.abstract">dak vervangen en en plaatsen van een dakopbouw</meta:user-defined>
    <dc:language>nl</dc:language>
    <meta:user-defined meta:name="OVERHEIDop.locatietype/OVERHEIDop.gebiedsmarkering">Punt</meta:user-defined>
    <meta:user-defined meta:name="DC.title">Gemeente Altena - Aanvraag vergunning voor het vervangen van het dak en plaatsen van een dakopbouw aan Rijksweg 200, 4255 GR Nieuwendijk</meta:user-defined>
    <meta:user-defined meta:name="DCTERMS.W3CDTF/DCTERMS.available">2024-07-11</meta:user-defined>
    <meta:user-defined meta:name="DCTERMS.W3CDTF/OVERHEIDop.jaargang">2024</meta:user-defined>
    <meta:user-defined meta:name="OVERHEIDop.publicationIssue">302891</meta:user-defined>
    <meta:user-defined meta:name="OVERHEIDop.GmbID/DC.identifier">gmb-2024-302891</meta:user-defined>
    <meta:user-defined meta:name="OVERHEIDop.versieInformatie"/>
  </office:meta>
</office:document-meta>
</file>