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 Kerkstraat 6 in Zevenbergen, Discotheek De Kerk verzonden 5 juli 2024</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Kerkstraat 6 in Zevenbergen, Discotheek De Kerk verzonden 5 juli 2024</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88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8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8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4-07-17</meta:user-defined>
    <meta:user-defined meta:name="DCTERMS.W3CDTF/OVERHEIDop.jaargang">2024</meta:user-defined>
    <meta:user-defined meta:name="OVERHEIDop.publicationIssue">302889</meta:user-defined>
    <meta:user-defined meta:name="OVERHEIDop.GmbID/DC.identifier">gmb-2024-302889</meta:user-defined>
    <meta:user-defined meta:name="OVERHEIDop.versieInformatie"/>
  </office:meta>
</office:document-meta>
</file>