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INZAKE ADVIESRECHT VOOR DE GEMEENTERAAD VAN BRUMMEN </text:p>
      <text:section text:name="regeling_id1-3-2" text:style-name="regeling">
        <text:section text:name="aanhef_id1-3-2-1" text:style-name="aanhef">
          <text:section text:name="preambule_id1-3-2-1-1" text:style-name="preambule">
            <text:p text:style-name="al">Kenmerk Z099301 / D434544</text:p>
            <text:p text:style-name="al"/>
            <text:p text:style-name="al">DE RAAD VAN DE GEMEENTE BRUMMEN;</text:p>
            <text:p text:style-name="al"/>
            <text:p text:style-name="al">Gelet op het bepaalde in artikel 16.15a onder b sub 1 van de Omgevingswet;</text:p>
            <text:p text:style-name="al"/>
            <text:p text:style-name="al">Gelet op het bepaalde in artikel 4.21 van het Omgevingsbesluit;</text:p>
            <text:p text:style-name="al"/>
            <text:p text:style-name="al">Gelezen het voorstel van het college van burgemeester en wethouders van 21 mei 2024 met kenmerk D434518;</text:p>
            <text:p text:style-name="al"/>
            <text:p text:style-name="al">Overwegende dat, voor zover een aanvraag betrekking heeft op een activiteit als bedoeld in artikel 5.1 lid 1 onder a van de Omgevingswet, de omgevingsvergunning, waarbij met toepassing van artikel 5.21, lid 2 onder b van de Omgevingswet wordt afgeweken van het omgevingsplan (<text:span text:style-name="nadrukcur">de </text:span><text:span text:style-name="nadrukcur">buitenplanse</text:span><text:span text:style-name="nadrukcur"> omgevingsplanactiviteit),</text:span> de gemeenteraad op grond van artikel 16.15a van de Omgevingswet bevoegd is gevallen aan te wijzen waarvoor hij gebruik wil maken van het recht van advies;</text:p>
            <text:p text:style-name="al"/>
            <text:p text:style-name="al">Overwegende dat indien een activiteit een geval betreft zoals aangewezen door de raad, de omgevingsvergunning niet eerder wordt verleend dan nadat de gemeenteraad, heeft kunnen adviseren over de activiteit. Het advies van de gemeenteraad wordt bij het besluit over de omgevingsvergunning in acht genomen; </text:p>
            <text:p text:style-name="al"/>
            <text:p text:style-name="al">Gehoord het behandeladvies van het forum van 13 juni 2024;</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Beleidsregel inzake adviesrecht voor de gemeenteraad van Brummen (D434545)’ gewijzigd vast te stellen</text:p>
              </text:list-item>
            </text:list>
            <text:p text:style-name="al"/>
            <text:p text:style-name="al"/>
          </text:section>
          <text:section text:name="artikel_id1-3-2-2-2" text:style-name="artikel">
            <text:p text:style-name="artikel_kop_titel"><text:span text:style-name="artikel_kop_label">Artikel</text:span> <text:span text:style-name="artikel_kop_nr">1</text:span> Advies noodzakelijk</text:p>
            <text:p text:style-name="al">Advies van de gemeenteraad voor een aanvraag om omgevingsvergunning voor een buitenplanse omgevingsplanactiviteit is nodig indien het een geval betreft die <text:span text:style-name="nadrukondlijn">niet</text:span> onder categorieën opgenomen in de Beleidsregel buitenplanse afwijkingsmogelijkheden gemeente Brummen 2024 (D426173) valt. </text:p>
            <text:p text:style-name="al"/>
          </text:section>
          <text:section text:name="artikel_id1-3-2-2-3" text:style-name="artikel">
            <text:p text:style-name="artikel_kop_titel"><text:span text:style-name="artikel_kop_label">Artikel</text:span> <text:span text:style-name="artikel_kop_nr">2</text:span> Geen advies noodzakelijk</text:p>
            <text:p text:style-name="al">Advies van de gemeenteraad voor een aanvraag om omgevingsvergunning voor buitenplanse omgevingsplanactiviteit, is niet nodig indien het een geval betreft die past binnen het kaderstellend beleid waarover reeds door de gemeenteraad is besloten. </text:p>
            <text:p text:style-name="al"/>
          </text:section>
          <text:section text:name="artikel_id1-3-2-2-4" text:style-name="artikel">
            <text:p text:style-name="artikel_kop_titel"><text:span text:style-name="artikel_kop_label">Artikel</text:span> <text:span text:style-name="artikel_kop_nr">3</text:span> Intrekking oud besluit</text:p>
            <text:p text:style-name="al">Het besluit van het veststellen van de beleidsregel inzake adviesrecht door de gemeenteraad zoals vastgesteld op 14 oktober 2021 wordt per datum van inwerkingtreding van onderhavige regeling ingetrokk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regeling treedt in werking op de datum van publicatie.</text:p>
            <text:p text:style-name="al"/>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Beleidsregel inzake adviesrecht voor de gemeenteraad van Brumm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7 juni 2024. </text:span></text:p>
            <text:p><text:span text:style-name="functie">De gemeenteraad van Brummen,</text:span></text:p>
            <text:p><text:span text:style-name="functie">De griffier, M. Knook</text:span></text:p>
            <text:p><text:span text:style-name="functie">De voorzitter, G.J.M.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28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artikel 16.15a van de Omgevingswet]|[1.0:c:BWBR0037885&amp;artikel=16.15a&amp;g=2024-01-01</meta:user-defined>
    <meta:user-defined meta:name="OVERHEIDop.referentienummer">Z099301 / D434544</meta:user-defined>
    <meta:user-defined meta:name="DCTERMS.alternative">Beleidsregel inzake adviesrecht voor de gemeenteraad van Brummen</meta:user-defined>
    <dc:language>nl</dc:language>
    <meta:user-defined meta:name="OVERHEIDop.locatietype/OVERHEIDop.gebiedsmarkering">Gemeente</meta:user-defined>
    <meta:user-defined meta:name="DC.title">BELEIDSREGEL INZAKE ADVIESRECHT VOOR DE GEMEENTERAAD VAN BRUMMEN</meta:user-defined>
    <meta:user-defined meta:name="DCTERMS.W3CDTF/DCTERMS.available">2024-07-11</meta:user-defined>
    <meta:user-defined meta:name="DCTERMS.W3CDTF/OVERHEIDop.jaargang">2024</meta:user-defined>
    <meta:user-defined meta:name="OVERHEIDop.publicationIssue">302884</meta:user-defined>
    <meta:user-defined meta:name="OVERHEIDop.betreftRegeling">CVDR722251_1</meta:user-defined>
    <meta:user-defined meta:name="xs:date/OVERHEIDop.startdatum">2024-07-11</meta:user-defined>
    <meta:user-defined meta:name="OVERHEIDop.GmbID/DC.identifier">gmb-2024-302884</meta:user-defined>
    <meta:user-defined meta:name="OVERHEIDop.versieInformatie"/>
  </office:meta>
</office:document-meta>
</file>