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toevoegen van een dubbelhoge aanbouw en het isoleren en stuken van de woning aan Krekelweg 5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toevoegen van een dubbelhoge aanbouw en het isoleren en stuken van de woning aan Krekelweg 5 4841LL Prinsenbeek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9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86</meta:user-defined>
    <meta:user-defined meta:name="DCTERMS.abstract">het toevoegen van een dubbelhoge aanbouw en het isoleren en stuk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oevoegen van een dubbelhoge aanbouw en het isoleren en stuken van de woning aan Krekelweg 5 4841LL Prins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79</meta:user-defined>
    <meta:user-defined meta:name="OVERHEIDop.GmbID/DC.identifier">gmb-2024-302879</meta:user-defined>
    <meta:user-defined meta:name="OVERHEIDop.versieInformatie"/>
  </office:meta>
</office:document-meta>
</file>