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een voorstelling aan de buitenzijde van Stayokay op 22 augustus 2024 aan ‘t Land 2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Ontvangen op 19 juni 2024, een aanvraag voor een evenementenvergunning voor het houden van een voorstelling aan de buitenzijde van Stayokay, ‘t Land 2 te West-Terschelling op 22 augustus 2024 van 15.00 tot 16.00 uur, kenmerk 413454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02875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875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875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13454</meta:user-defined>
    <dc:language>nl</dc:language>
    <meta:user-defined meta:name="OVERHEIDop.locatietype/OVERHEIDop.gebiedsmarkering">Adres</meta:user-defined>
    <meta:user-defined meta:name="DC.title">Aanvraag vergunning voor het houden van een voorstelling aan de buitenzijde van Stayokay op 22 augustus 2024 aan ‘t Land 2 te West-Terschelling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2875</meta:user-defined>
    <meta:user-defined meta:name="OVERHEIDop.GmbID/DC.identifier">gmb-2024-302875</meta:user-defined>
    <meta:user-defined meta:name="OVERHEIDop.versieInformatie"/>
  </office:meta>
</office:document-meta>
</file>