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oboCup Eindhoven 2024 en ontheffing Art 35, Theo Koomenlaan 1 5644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534 </text:p>
            <text:p text:style-name="common-al"> Omschrijving: RoboCup Eindhoven 2024 en ontheffing Art 3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eo Koomenlaan 1 5644HZ Eindhoven</text:p>
              </text:list-item>
            </text:list>
            <text:p text:style-name="common-al"> Soort aanvraag: A-evenement, Ontheffing art. 35 Alcoholwet </text:p>
            <text:p text:style-name="common-al"> Besluit: RoboCup 2024 </text:p>
            <text:p text:style-name="common-al"> Besluitdatum: 09-07-2024 </text:p>
            <text:p text:style-name="common-al"> Heeft u direct belang bij deze beslissing? Dan kunt u binnen zes weken, na 09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86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6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6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534</meta:user-defined>
    <meta:user-defined meta:name="DCTERMS.abstract">RoboCup Eindhoven 2024 en ontheffing Art 35</meta:user-defined>
    <dc:language>nl</dc:language>
    <meta:user-defined meta:name="OVERHEIDop.locatietype/OVERHEIDop.gebiedsmarkering">Punt</meta:user-defined>
    <meta:user-defined meta:name="DC.title">Besluit op aanvraag: RoboCup Eindhoven 2024 en ontheffing Art 35, Theo Koomenlaan 1 5644HZ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864</meta:user-defined>
    <meta:user-defined meta:name="OVERHEIDop.GmbID/DC.identifier">gmb-2024-302864</meta:user-defined>
    <meta:user-defined meta:name="OVERHEIDop.versieInformatie"/>
  </office:meta>
</office:document-meta>
</file>