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toevoegen van een dubbelhoge aanbouw en het isoleren en stuken van de woning aan Krekelweg 5 4841LL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toevoegen van een dubbelhoge aanbouw en het isoleren en stuken van de woning aan Krekelweg 5 4841LL Prinsenbeek is nog niet volledig</text:span>
          </text:p>
            <text:p text:style-name="common-al">De gemeente Breda heeft een aanvraag voor een omgevingsvergunning ontvangen. De omgevingsvergunning is aangevraagd voor de volgende activiteiten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18-06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38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85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5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5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386</meta:user-defined>
    <meta:user-defined meta:name="DCTERMS.abstract">het toevoegen van een dubbelhoge aanbouw en het isoleren en stuk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toevoegen van een dubbelhoge aanbouw en het isoleren en stuken van de woning aan Krekelweg 5 4841LL Prinsenbee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859</meta:user-defined>
    <meta:user-defined meta:name="OVERHEIDop.GmbID/DC.identifier">gmb-2024-302859</meta:user-defined>
    <meta:user-defined meta:name="OVERHEIDop.versieInformatie"/>
  </office:meta>
</office:document-meta>
</file>