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helminastraat 67, 3134 CS Vlaardingen, Verzoeklocatie 2024050200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en van een woning, splitsen en het plaatsen van een dakopbouw</text:p>
            <text:p text:style-name="common-al">Met de adressering			: Wilhelminastraat 67, 3134 CS Vlaardingen</text:p>
            <text:p text:style-name="common-al">Kenmerk							: 0000408349 / 2024050200515</text:p>
            <text:p text:style-name="common-al">Type aanvraag				: Omgevingsvergunning regulier [Omgevingswet]</text:p>
            <text:p text:style-name="common-al">Datum ontvangst				: 02-05-2024</text:p>
            <text:p text:style-name="common-al">Datum beschikking			: 09-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285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5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5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349</meta:user-defined>
    <dc:language>nl</dc:language>
    <meta:user-defined meta:name="OVERHEIDop.locatietype/OVERHEIDop.gebiedsmarkering">Punt</meta:user-defined>
    <meta:user-defined meta:name="OVERHEIDop.locatietype/OVERHEIDop.gebiedsmarkering">Vlak</meta:user-defined>
    <meta:user-defined meta:name="DC.title">Vergunning verleend: Wilhelminastraat 67, 3134 CS Vlaardingen, Verzoeklocatie 2024050200515</meta:user-defined>
    <meta:user-defined meta:name="DCTERMS.W3CDTF/DCTERMS.available">2024-07-11</meta:user-defined>
    <meta:user-defined meta:name="DCTERMS.W3CDTF/OVERHEIDop.jaargang">2024</meta:user-defined>
    <meta:user-defined meta:name="OVERHEIDop.publicationIssue">302857</meta:user-defined>
    <meta:user-defined meta:name="OVERHEIDop.GmbID/DC.identifier">gmb-2024-302857</meta:user-defined>
    <meta:user-defined meta:name="OVERHEIDop.versieInformatie"/>
  </office:meta>
</office:document-meta>
</file>