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uitbreiden van de woning, renoveren van de gevel en het plaatsen van een carport aan de Groenestraat 29, 7009 B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Groenestraat 29, 7009 BH Doetinchem</text:p>
            <text:p text:style-name="common-al">Omschrijving:			uitbreiden van de woning, renoveren van de gevel en het plaatsen van een carport</text:p>
            <text:p text:style-name="common-al">Dossiernummer:		gD2404000264</text:p>
            <text:p text:style-name="common-al">Verzenddatum: 		09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28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64</meta:user-defined>
    <meta:user-defined meta:name="DCTERMS.abstract">Buiten behandeling gestelde aanvraag voor het uitbreiden van de woning, renoveren van de gevel en het plaatsen van een carport aan de Groenestraat 29, 7009 BH Doetinchem</meta:user-defined>
    <dc:language>nl</dc:language>
    <meta:user-defined meta:name="OVERHEIDop.locatietype/OVERHEIDop.gebiedsmarkering">Punt</meta:user-defined>
    <meta:user-defined meta:name="DC.title">Buiten behandeling: uitbreiden van de woning, renoveren van de gevel en het plaatsen van een carport aan de Groenestraat 29, 7009 BH Doetinche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56</meta:user-defined>
    <meta:user-defined meta:name="OVERHEIDop.GmbID/DC.identifier">gmb-2024-302856</meta:user-defined>
    <meta:user-defined meta:name="OVERHEIDop.versieInformatie"/>
  </office:meta>
</office:document-meta>
</file>