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Tennistoernooi Tannes Jeugd, van maandag 22 juli t/m vrijdag 26 juli 2024, Het Zevenhuizen 54 Heiloo, verzenddatum 9 juli 2024 (Z2024-00003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285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5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5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502</meta:user-defined>
    <meta:user-defined meta:name="DCTERMS.abstract">evenementenvergunning  Tennistoernooi Tannes Jeugd 2024 HeilooHet Zevenhuizen 54, 1852JC Heiloo, verzenddatum 8 juli 2024 (Z2024-00003502)</meta:user-defined>
    <dc:language>nl</dc:language>
    <meta:user-defined meta:name="OVERHEIDop.locatietype/OVERHEIDop.gebiedsmarkering">Punt</meta:user-defined>
    <meta:user-defined meta:name="DC.title">Gemeente Heiloo, verleende evenementenvergunning Tennistoernooi Tannes Jeugd, van maandag 22 juli t/m vrijdag 26 juli 2024, Het Zevenhuizen 54 Heiloo, verzenddatum 9 juli 2024 (Z2024-00003502)</meta:user-defined>
    <meta:user-defined meta:name="DCTERMS.W3CDTF/DCTERMS.available">2024-07-11</meta:user-defined>
    <meta:user-defined meta:name="DCTERMS.W3CDTF/OVERHEIDop.jaargang">2024</meta:user-defined>
    <meta:user-defined meta:name="OVERHEIDop.publicationIssue">302852</meta:user-defined>
    <meta:user-defined meta:name="OVERHEIDop.GmbID/DC.identifier">gmb-2024-302852</meta:user-defined>
    <meta:user-defined meta:name="OVERHEIDop.versieInformatie"/>
  </office:meta>
</office:document-meta>
</file>