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Kennisgeving melding Besluit activiteiten leefomgeving (Bal) aan de Oudendijk 75 in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van grond en baggerspecie: </text:p>
            <text:p text:style-name="common-al"/>
            <text:p text:style-name="common-al">
            <text:span text:style-name="nadrukvet">Locatie</text:span>: Oudendijk 75 in Woudrichem</text:p>
            <text:p text:style-name="common-al">
            <text:span text:style-name="nadrukvet">Kenmerk:</text:span> Z2024-00016203</text:p>
            <text:p text:style-name="common-al">
            <text:span text:style-name="nadrukvet">DSO nummer:</text:span> DSO 2024062100788 </text:p>
            <text:p text:style-name="common-al">
            <text:span text:style-name="nadrukvet">Omschrijving:</text:span> het toepassen van grond en/of baggerspecie   </text:p>
            <text:p text:style-name="common-al">
            <text:span text:style-name="nadrukvet">Datum afgehandeld:</text:span> 26 juni 2024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Meer informatie over deze melding kunt u digitaal opvragen via info@omwb.nl. Vermeld in uw mail het kenmerk van deze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8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: Kennisgeving melding Besluit activiteiten leefomgeving (Bal) aan de Oudendijk 75 in Woudriche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48</meta:user-defined>
    <meta:user-defined meta:name="OVERHEIDop.GmbID/DC.identifier">gmb-2024-302848</meta:user-defined>
    <meta:user-defined meta:name="OVERHEIDop.versieInformatie"/>
  </office:meta>
</office:document-meta>
</file>