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144 2012NK Haarlem, 0392-2024-0066306, het deels gebruiken van de winkel voor ondergeschikte horeca, verzonden 0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284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4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6306</meta:user-defined>
    <meta:user-defined meta:name="DCTERMS.abstract">Geen vergunning nodig? het deels gebruiken van de winkel voor ondergeschikte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144 2012NK Haarlem, 0392-2024-0066306, het deels gebruiken van de winkel voor ondergeschikte horeca, verzonden 09-07-2024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45</meta:user-defined>
    <meta:user-defined meta:name="OVERHEIDop.GmbID/DC.identifier">gmb-2024-302845</meta:user-defined>
    <meta:user-defined meta:name="OVERHEIDop.versieInformatie"/>
  </office:meta>
</office:document-meta>
</file>