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duurzamen van de woning en het verbreden van de dakkapel, Trompstraat 10, 5694S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duurzamen van de woning en het verbreden van de dakkapel, Trompstraat 10</text:p>
            <text:p text:style-name="common-al">Locatie: Trompstraat 10 5694SK Son en Breugel</text:p>
            <text:p text:style-name="common-al">Ontvangen op: 09-07-2024</text:p>
            <text:p text:style-name="last-al">Zaaknummer: 084822318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284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31804</meta:user-defined>
    <meta:user-defined meta:name="DCTERMS.abstract">verduurzamen van de woning en het verbreden van de dakkapel, Trompstraat 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duurzamen van de woning en het verbreden van de dakkapel, Trompstraat 10, 5694SK Son en Breugel: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44</meta:user-defined>
    <meta:user-defined meta:name="OVERHEIDop.GmbID/DC.identifier">gmb-2024-302844</meta:user-defined>
    <meta:user-defined meta:name="OVERHEIDop.versieInformatie"/>
  </office:meta>
</office:document-meta>
</file>