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dubbele deuren en het vervangen van een kozijn aan de Pelgrimstraat 6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elgrimstraat 61 in Gaanderen</text:p>
            <text:p text:style-name="common-al">Omschrijving:			plaatsen van dubbele deuren en het vervangen van een kozijn</text:p>
            <text:p text:style-name="common-al">Dossiernummer:		gD2405000378</text:p>
            <text:p text:style-name="common-al">Datum verzending:	09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283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78</meta:user-defined>
    <meta:user-defined meta:name="DCTERMS.abstract">Omgevingsvergunning verleend voor het plaatsen van dubbele deuren en het vervangen van een kozijn aan de Pelgrimstraat 61 in Gaanderen</meta:user-defined>
    <dc:language>nl</dc:language>
    <meta:user-defined meta:name="OVERHEIDop.locatietype/OVERHEIDop.gebiedsmarkering">Vlak</meta:user-defined>
    <meta:user-defined meta:name="DC.title">Omgevingsvergunning verleend: plaatsen van dubbele deuren en het vervangen van een kozijn aan de Pelgrimstraat 61 in Gaander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34</meta:user-defined>
    <meta:user-defined meta:name="OVERHEIDop.GmbID/DC.identifier">gmb-2024-302834</meta:user-defined>
    <meta:user-defined meta:name="OVERHEIDop.versieInformatie"/>
  </office:meta>
</office:document-meta>
</file>