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(legalisatie) uitrit aan Waardhuizenseweg 4, 4287 LT Waar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(legalisatie) uitrit aan Waardhuizenseweg 4, 4287 LT Waardhuizen (2024-02746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7-2024. De gemeente neemt daarover waarschijnlijk voor 28-08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283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3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3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27462</meta:user-defined>
    <meta:user-defined meta:name="DCTERMS.abstract">legalisatie van een uitrit</meta:user-defined>
    <dc:language>nl</dc:language>
    <meta:user-defined meta:name="OVERHEIDop.locatietype/OVERHEIDop.gebiedsmarkering">Punt</meta:user-defined>
    <meta:user-defined meta:name="DC.title">Gemeente Altena - Aanvraag vergunning voor (legalisatie) uitrit aan Waardhuizenseweg 4, 4287 LT Waardhuiz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832</meta:user-defined>
    <meta:user-defined meta:name="OVERHEIDop.GmbID/DC.identifier">gmb-2024-302832</meta:user-defined>
    <meta:user-defined meta:name="OVERHEIDop.versieInformatie"/>
  </office:meta>
</office:document-meta>
</file>