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childeren van voorkant gebouw en repareren van deuren en kozijnen Westhaven 27, 2801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Omgevingsdienst Midden-Holland (ODMH) namens gemeente Gouda besloten om de beslistermijn van de aanvraag met kenmerk 2024-00008912 voor het schilderen van voorkant gebouw en repareren van deuren en kozijnen op de locatie Westhaven 27, 2801P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28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9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childeren van voorkant gebouw en repareren van deuren en kozijnen Westhaven 27, 2801PJ Goud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26</meta:user-defined>
    <meta:user-defined meta:name="OVERHEIDop.GmbID/DC.identifier">gmb-2024-302826</meta:user-defined>
    <meta:user-defined meta:name="OVERHEIDop.versieInformatie"/>
  </office:meta>
</office:document-meta>
</file>