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Exploitatievergunning voor Kruithuis ‘t Arsenaal aan de Kerkstraat 41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cur">
              <text:span text:style-name="nadrukvet">• Woudrichem, Kerkstraat 41, 4285 BA, Kruithuis ‘t Arsenaal ( 03-07-2024 ref. 2024-021542)</text:span>
            </text:span>
          </text:p>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82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2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2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Exploitatievergunning voor Kruithuis ‘t Arsenaal aan de Kerkstraat 41 in Woudrichem</meta:user-defined>
    <meta:user-defined meta:name="DCTERMS.W3CDTF/DCTERMS.available">2024-07-11</meta:user-defined>
    <meta:user-defined meta:name="DCTERMS.W3CDTF/OVERHEIDop.jaargang">2024</meta:user-defined>
    <meta:user-defined meta:name="OVERHEIDop.publicationIssue">302825</meta:user-defined>
    <meta:user-defined meta:name="OVERHEIDop.GmbID/DC.identifier">gmb-2024-302825</meta:user-defined>
    <meta:user-defined meta:name="OVERHEIDop.versieInformatie"/>
  </office:meta>
</office:document-meta>
</file>