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Exploitatievergunning voor De Lange Muur aan de Rijksstraatweg 71 in Sleeuw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alcoholvergunning verleend:</text:p>
            <text:p text:style-name="common-al"/>
            <text:p text:style-name="common-al">
            <text:span text:style-name="nadrukcur">
              <text:span text:style-name="nadrukvet">• Sleeuwijk, Rijksstraatweg 71, 4254 XB, De Lange Muur (25-06-2024 ref. 2024-018837)</text:span>
            </text:span>
          </text:p>
            <text:p text:style-name="tussenkopcur">U kunt binnen 6 weken bezwaar maken als u belanghebbende bent </text:p>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 </text:p>
            <text:p text:style-name="tussenkopcur">U kunt ook om een voorlopige voorziening vragen bij de rechtbank in Breda </text:p>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www.gemeentealtena.nl/bezwaar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281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1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1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ltena: Exploitatievergunning voor De Lange Muur aan de Rijksstraatweg 71 in Sleeuwijk</meta:user-defined>
    <meta:user-defined meta:name="DCTERMS.W3CDTF/DCTERMS.available">2024-07-11</meta:user-defined>
    <meta:user-defined meta:name="DCTERMS.W3CDTF/OVERHEIDop.jaargang">2024</meta:user-defined>
    <meta:user-defined meta:name="OVERHEIDop.publicationIssue">302819</meta:user-defined>
    <meta:user-defined meta:name="OVERHEIDop.GmbID/DC.identifier">gmb-2024-302819</meta:user-defined>
    <meta:user-defined meta:name="OVERHEIDop.versieInformatie"/>
  </office:meta>
</office:document-meta>
</file>