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sperstraat ongenummerd (nabij huisnr. 31) in Mierlo </text:p>
      <text:section text:name="zakelijke-mededeling_id1-3-2" text:style-name="zakelijke-mededeling">
        <text:section text:name="zakelijke-mededeling-tekst_id1-3-2-1" text:style-name="zakelijke-mededeling-tekst">
          <text:section text:name="tekst_id1-3-2-1-1" text:style-name="tekst">
            <text:p text:style-name="common-al">Locatie: Vesperstraat ongenummerd (nabij huisnr. 31) in Mierlo </text:p>
            <text:p text:style-name="common-al">Verzenddatum besluit: 05-07-2024</text:p>
            <text:p text:style-name="common-al">Omschrijving: het rooien van een linde i.v.m. herinrichting en slechte groeiplaats</text:p>
            <text:p text:style-name="common-al">Zaaknummer: 177122169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28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6948</meta:user-defined>
    <meta:user-defined meta:name="DCTERMS.abstract">Vesperstraat ongenummerd (nabij huisnr. 31) in Mierlo - het rooien van een linde i.v.m. herinrichting en slechte groeiplaa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esperstraat ongenummerd (nabij huisnr. 31) in Mierlo</meta:user-defined>
    <meta:user-defined meta:name="OVERHEIDop.datumEindeReactietermijn">2024-09-04</meta:user-defined>
    <meta:user-defined meta:name="OVERHEIDop.terinzageleggingBG">https://mijnpublicaties.nl/Publicatie/1ababb62-4331-440c-5041-08dc9cdeb417</meta:user-defined>
    <meta:user-defined meta:name="DCTERMS.W3CDTF/DCTERMS.available">2024-07-11</meta:user-defined>
    <meta:user-defined meta:name="DCTERMS.W3CDTF/OVERHEIDop.jaargang">2024</meta:user-defined>
    <meta:user-defined meta:name="OVERHEIDop.publicationIssue">302814</meta:user-defined>
    <meta:user-defined meta:name="OVERHEIDop.GmbID/DC.identifier">gmb-2024-302814</meta:user-defined>
    <meta:user-defined meta:name="OVERHEIDop.versieInformatie"/>
  </office:meta>
</office:document-meta>
</file>