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VTH jaarrapportage 2023 Aalsm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4-043141</text:p>
            <text:p text:style-name="al"/>
            <text:p text:style-name="al"/>
            <text:p text:style-name="al">In de bijlage treft u de Jaarrapportage Vergunningverlening, Toezicht &amp; Handhaving op het gebied van de fysieke leefomgeving 2023 aan zoals het is vastgesteld door de burgmeester en wethouders van de gemeente Aalsmee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 juli 2024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81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4-043141</meta:user-defined>
    <meta:user-defined meta:name="DCTERMS.alternative">Jaarrapportage VTH 2023</meta:user-defined>
    <dc:language>nl</dc:language>
    <meta:user-defined meta:name="OVERHEIDop.locatietype/OVERHEIDop.gebiedsmarkering">Gemeente</meta:user-defined>
    <meta:user-defined meta:name="DC.title">Gemeente Aalsmeer - VTH jaarrapportage 2023 Aalsmeer</meta:user-defined>
    <meta:user-defined meta:name="DCTERMS.W3CDTF/DCTERMS.available">2024-07-11</meta:user-defined>
    <meta:user-defined meta:name="OVERHEIDop.externeBijlage">Jaarrapportage VTH 2023 Aalsmeer|exb-2024-27307</meta:user-defined>
    <meta:user-defined meta:name="DCTERMS.W3CDTF/OVERHEIDop.jaargang">2024</meta:user-defined>
    <meta:user-defined meta:name="OVERHEIDop.publicationIssue">302813</meta:user-defined>
    <meta:user-defined meta:name="OVERHEIDop.GmbID/DC.identifier">gmb-2024-302813</meta:user-defined>
    <meta:user-defined meta:name="OVERHEIDop.versieInformatie"/>
  </office:meta>
</office:document-meta>
</file>