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landsterweg nabij nr 14, Sont nabij nr 30, Zwet nabij nr 41, Fivellaan nabij nr 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 Eemsdelta een aanvraag ontvangen voor het kappen van 6 bomen  (slechte conditie) op de locatie Hogelandsterweg nabij nr 14, Sont nabij nr 30, Zwet nabij nr 41, Fivellaan nabij nr  2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8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03</meta:user-defined>
    <meta:user-defined meta:name="DCTERMS.abstract">8 juli 2024 voor het kappen van 6 bomen  (slechte conditie) op de locatie Hogelandsterweg nabij nr 14, Sont nabij nr 30, Zwet nabij nr 41, Fivellaan nabij nr  2 te Delfzij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gelandsterweg nabij nr 14, Sont nabij nr 30, Zwet nabij nr 41, Fivellaan nabij nr  2 te Delfzij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812</meta:user-defined>
    <meta:user-defined meta:name="OVERHEIDop.GmbID/DC.identifier">gmb-2024-302812</meta:user-defined>
    <meta:user-defined meta:name="OVERHEIDop.versieInformatie"/>
  </office:meta>
</office:document-meta>
</file>