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ag Boskoop 106 in Boskoop</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Omgevingsdienst Midden-Holland (ODMH) namens gemeente Alphen aan den Rijn een besluit genomen op de aanvraag met kenmerk 2024-00012881. Het gaat Handelskwekerij J. Bos, Laag Boskoop 106 in Boskoop. De vergunning is verleend. Het besluit gaat over:</text:p>
            <text:list text:style-name="id1-3-2-1-1-2">
              <text:list-item text:style-override="id1-3-2-1-1-2-1">
                <text:number>•</text:number>
                <text:p text:style-name="al">buiten stortplaatsen op of in de bodem brengen van bedrijfsafvalstoffen of gevaarlijke afvalstoff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augustus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280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0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0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1288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Laag Boskoop 106 in Boskoop</meta:user-defined>
    <meta:user-defined meta:name="DCTERMS.W3CDTF/DCTERMS.available">2024-07-11</meta:user-defined>
    <meta:user-defined meta:name="DCTERMS.W3CDTF/OVERHEIDop.jaargang">2024</meta:user-defined>
    <meta:user-defined meta:name="OVERHEIDop.publicationIssue">302808</meta:user-defined>
    <meta:user-defined meta:name="OVERHEIDop.GmbID/DC.identifier">gmb-2024-302808</meta:user-defined>
    <meta:user-defined meta:name="OVERHEIDop.versieInformatie"/>
  </office:meta>
</office:document-meta>
</file>