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afzetting met bouwhekken, Velperbinnensingel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Afzetting met bouwhekken</text:p>
            <text:p text:style-name="common-al">Locatie: Velperbinnensingel 2</text:p>
            <text:p text:style-name="common-al">Datum: 1 juli 2024 tot en met 29 november 2024</text:p>
            <text:p text:style-name="common-al">Dossiernummer: 4225291</text:p>
            <text:p text:style-name="common-al">Verzenddatum besluit: 4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80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0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0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afzetting met bouwhekken, Velperbinnensingel 2</meta:user-defined>
    <meta:user-defined meta:name="DCTERMS.W3CDTF/DCTERMS.available">2024-07-11</meta:user-defined>
    <meta:user-defined meta:name="DCTERMS.W3CDTF/OVERHEIDop.jaargang">2024</meta:user-defined>
    <meta:user-defined meta:name="OVERHEIDop.publicationIssue">302804</meta:user-defined>
    <meta:user-defined meta:name="OVERHEIDop.GmbID/DC.identifier">gmb-2024-302804</meta:user-defined>
    <meta:user-defined meta:name="OVERHEIDop.versieInformatie"/>
  </office:meta>
</office:document-meta>
</file>