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het verlenen van een omgevingsvergunning uitgebreid, Zeeasterweg 24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onderstaande aanvragen voor een omgevingsvergunning te verlenen.</text:p>
            <text:p text:style-name="common-al"/>
            <text:p text:style-name="common-al">
            <text:span text:style-name="nadrukvet">L20200131 Zeeasterweg 24, Lelystad 8219 PN</text:span>, het oprichten van een etage scharrelstal, datum ontvangst 18 maart 2020 </text:p>
            <text:p text:style-name="common-al"/>
            <text:p text:style-name="common-al">De ontwerp omgevingsvergunningen en de aanvragen met de bijbehorende stukken liggen met ingang van 17 juli 2024 gedurende zes weken ter inzage bij het informatieplein wonen en ondernemen in het stadhuis. Voor het maken van een afspraak kunt u bellen met het team Omgevingsplan en vergunningen, telefonisch bereikbaar onder nummer 140320. </text:p>
            <text:p text:style-name="common-al"/>
            <text:p text:style-name="common-al">Eenieder die meent door het verlenen van de omgevingsvergunningen in zijn/haar belang te worden getroffen kan gedurende de inzagetermijn een zienswijze kenbaar maken bij het college van de gemeente Lelystad, Postbus 91, 8200 AB Lelystad. </text:p>
            <text:p text:style-name="common-al">De bekendmaking van beide ontwerpen vindt plaats in De Flevopost, <text:a xlink:href="http://www.officielebekendmakingen.nl" xlink:type="simple">www.officielebekendmakingen.nl</text:a> en op <text:a xlink:href="http://www.lelystad.nl" xlink:type="simple">www.lelystad.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280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oornemen tot het verlenen van een omgevingsvergunning uitgebreid, Zeeasterweg 24 Lelystad</meta:user-defined>
    <meta:user-defined meta:name="DCTERMS.W3CDTF/DCTERMS.available">2024-07-17</meta:user-defined>
    <meta:user-defined meta:name="DCTERMS.W3CDTF/OVERHEIDop.jaargang">2024</meta:user-defined>
    <meta:user-defined meta:name="OVERHEIDop.publicationIssue">302802</meta:user-defined>
    <meta:user-defined meta:name="OVERHEIDop.GmbID/DC.identifier">gmb-2024-302802</meta:user-defined>
    <meta:user-defined meta:name="OVERHEIDop.versieInformatie"/>
  </office:meta>
</office:document-meta>
</file>