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eepmakersdijk 6 2011AT Haarlem, 0392-2024-0095490, Scheepmakersdijk 6, ontvangen op 09-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280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80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80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5490</meta:user-defined>
    <meta:user-defined meta:name="DCTERMS.abstract">Scheepmakersdijk 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eepmakersdijk 6 2011AT Haarlem, 0392-2024-0095490, Scheepmakersdijk 6, ontvangen op 09-07-2024</meta:user-defined>
    <meta:user-defined meta:name="DCTERMS.W3CDTF/DCTERMS.available">2024-07-11</meta:user-defined>
    <meta:user-defined meta:name="DCTERMS.W3CDTF/OVERHEIDop.jaargang">2024</meta:user-defined>
    <meta:user-defined meta:name="OVERHEIDop.publicationIssue">302801</meta:user-defined>
    <meta:user-defined meta:name="OVERHEIDop.GmbID/DC.identifier">gmb-2024-302801</meta:user-defined>
    <meta:user-defined meta:name="OVERHEIDop.versieInformatie"/>
  </office:meta>
</office:document-meta>
</file>