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een boerderij, De Rijp, naast Zuid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ijp, naast Zuiddijk 15<text:span text:style-name="nadrukvet">; </text:span>het verplaatsen van een boerderij</text:p>
            <text:p text:style-name="common-al">
            
          </text:p>
            <text:p text:style-name="common-al">Datum ontvangst: 08-07-2024</text:p>
            <text:p text:style-name="common-al">Zaaknummer: 0000744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4082</meta:user-defined>
    <dc:language>nl</dc:language>
    <meta:user-defined meta:name="OVERHEIDop.locatietype/OVERHEIDop.gebiedsmarkering">Lijn</meta:user-defined>
    <meta:user-defined meta:name="DC.title">Omgevingsvergunning aangevraagd: het verplaatsen van een boerderij, De Rijp, naast Zuiddijk 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99</meta:user-defined>
    <meta:user-defined meta:name="OVERHEIDop.GmbID/DC.identifier">gmb-2024-302799</meta:user-defined>
    <meta:user-defined meta:name="OVERHEIDop.versieInformatie"/>
  </office:meta>
</office:document-meta>
</file>