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ing elektra-leidingen Liander N.V. Druivenstraat 3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86829</text:p>
            <text:p text:style-name="common-al">
            <text:span text:style-name="nadrukvet">Datum besluit:</text:span> 08-07-2024 15:10</text:p>
            <text:p text:style-name="common-al">
            <text:span text:style-name="nadrukvet">Locatie:</text:span> Druivenstraat 3 2321HL Leiden</text:p>
            <text:p text:style-name="common-al">
            <text:span text:style-name="nadrukvet">Omschrijving:</text:span> uitbreiding nutsvoorziening elektra - overig - (wow 532047) 0286175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279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79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79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6829</meta:user-defined>
    <meta:user-defined meta:name="DCTERMS.abstract">uitbreiding nutsvoorziening elektra - overig - (wow 532047) 0286175</meta:user-defined>
    <dc:language>nl</dc:language>
    <meta:user-defined meta:name="OVERHEIDop.locatietype/OVERHEIDop.gebiedsmarkering">Punt</meta:user-defined>
    <meta:user-defined meta:name="DC.title">Uitbreiding elektra-leidingen Liander N.V. Druivenstraat 3 Leiden.</meta:user-defined>
    <meta:user-defined meta:name="DCTERMS.W3CDTF/DCTERMS.available">2024-07-11</meta:user-defined>
    <meta:user-defined meta:name="OVERHEIDop.externeBijlage">LEIDEN_202407_GFO_ZAKEN_810069_Druivenstraat 3 ...|exb-2024-27301</meta:user-defined>
    <meta:user-defined meta:name="OVERHEIDop.externeBijlage">Druivenstraat 3 TVM 20240946  TEK 1|exb-2024-27302</meta:user-defined>
    <meta:user-defined meta:name="OVERHEIDop.externeBijlage">Druivenstraat 3 TVM 20240946 TEK 2|exb-2024-27303</meta:user-defined>
    <meta:user-defined meta:name="OVERHEIDop.externeBijlage">Druivenstraat 3 TVM 20240946 TEK 3|exb-2024-27304</meta:user-defined>
    <meta:user-defined meta:name="DCTERMS.W3CDTF/OVERHEIDop.jaargang">2024</meta:user-defined>
    <meta:user-defined meta:name="OVERHEIDop.publicationIssue">302797</meta:user-defined>
    <meta:user-defined meta:name="OVERHEIDop.GmbID/DC.identifier">gmb-2024-302797</meta:user-defined>
    <meta:user-defined meta:name="OVERHEIDop.versieInformatie"/>
  </office:meta>
</office:document-meta>
</file>