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ofdstraat 97, 3901 A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ofdstraat 97, 3901 AJ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977</text:p>
            <text:p text:style-name="common-al">Voor     : realiseren van een extra appartement op 1e verdieping, dakterras en dakkapel </text:p>
            <text:p text:style-name="common-al">Locatie : Hoofdstraat 97, 3901 AJ Veenendaal</text:p>
            <text:p text:style-name="common-al">
            
          </text:p>
            <text:p text:style-name="common-al">De beslistermijn wordt verlengd in verband met openstaande adviesverzoeken. Door dit besluit is de nieuwe uiterste beslisdatum 19 augustus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7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77</meta:user-defined>
    <dc:language>nl</dc:language>
    <meta:user-defined meta:name="OVERHEIDop.locatietype/OVERHEIDop.gebiedsmarkering">Punt</meta:user-defined>
    <meta:user-defined meta:name="DC.title">Publicatie verlengen beslistermijn Hoofdstraat 97, 3901 AJ Veenendaal te Veenendaa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92</meta:user-defined>
    <meta:user-defined meta:name="OVERHEIDop.GmbID/DC.identifier">gmb-2024-302792</meta:user-defined>
    <meta:user-defined meta:name="OVERHEIDop.versieInformatie"/>
  </office:meta>
</office:document-meta>
</file>