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Alcoholvergunning voor Kruithuis ‘t Arsenaal aan de Kerkstraat 41 in Woudrichem</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alcoholvergunning verleend:</text:p>
            <text:p text:style-name="common-al"/>
            <text:p text:style-name="common-al">
            <text:span text:style-name="nadrukvet">
              <text:span text:style-name="nadrukcur">• Woudrichem, Kerkstraat 41, 4285 BA, Kruithuis ‘t Arsenaal (05-07-2024 ref. 2024-021544)</text:span>
            </text:span>
          </text:p>
            <text:p text:style-name="tussenkopcur">U kunt binnen 6 weken bezwaar maken als u belanghebbende bent </text:p>
            <text:p text:style-name="common-al">U bent belanghebbende als het besluit invloed heeft op uw situatie. U kunt dan schriftelijk bezwaar maken bij de burgemeester van de gemeente Altena, Postbus 5, 4286 ZG Almkerk. In het ondertekende bezwaarschrift moet tenminste uw naam, adres, de datum waarop het besluit is genomen, omschrijving van het besluit waartegen bezwaar gemaakt wordt en de reden van het bezwaar worden vermeld. </text:p>
            <text:p text:style-name="tussenkopcur">U kunt ook om een voorlopige voorziening vragen bij de rechtbank in Breda </text:p>
            <text:p text:style-name="last-al">Ons besluit blijft geldig totdat we een besluit hebben genomen over uw bezwaarschrift. Is het voor u belangrijk dat de uitvoering van ons besluit direct wordt tegengehouden? Dan kunt u ook een voorlopige voorziening vragen aan de rechter. Dit kan alleen als u ook een bezwaarschrift heeft opgestuurd. Wilt u meer weten over hoe u een voorlopige voorziening aanvraagt? Kijk dan op www.gemeentealtena.nl/bezwaar of bel naar 0183 - 51 61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02790</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790</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790</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ltena: Alcoholvergunning voor Kruithuis ‘t Arsenaal aan de Kerkstraat 41 in Woudrichem</meta:user-defined>
    <meta:user-defined meta:name="DCTERMS.W3CDTF/DCTERMS.available">2024-07-11</meta:user-defined>
    <meta:user-defined meta:name="DCTERMS.W3CDTF/OVERHEIDop.jaargang">2024</meta:user-defined>
    <meta:user-defined meta:name="OVERHEIDop.publicationIssue">302790</meta:user-defined>
    <meta:user-defined meta:name="OVERHEIDop.GmbID/DC.identifier">gmb-2024-302790</meta:user-defined>
    <meta:user-defined meta:name="OVERHEIDop.versieInformatie"/>
  </office:meta>
</office:document-meta>
</file>