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twee schoorstenen en het dak dichtmaken met dakpannen, Prinses Wilhelminastraat 2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7508</text:p>
            <text:p text:style-name="common-al">
            <text:span text:style-name="nadrukvet">Ingekomen:</text:span> 08-07-2024</text:p>
            <text:p text:style-name="common-al">
            <text:span text:style-name="nadrukvet">Locatie:</text:span> Prinses Wilhelminastraat 2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7508" xlink:type="simple">publicatiesomgevingsvergunningen@leiden.nl</text:a> de volgende gegevens:</text:p>
            <text:p text:style-name="common-al">-het kenmerk van de aanvraag: Z/24/3707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7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7508</meta:user-defined>
    <meta:user-defined meta:name="DCTERMS.abstract">verwijderen twee schoorstenen en het dak dichtmaken met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twee schoorstenen en het dak dichtmaken met dakpannen, Prinses Wilhelminastraat 2 2313AW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395_Samenvatting|exb-2024-27299</meta:user-defined>
    <meta:user-defined meta:name="OVERHEIDop.publicationIssue">302789</meta:user-defined>
    <meta:user-defined meta:name="OVERHEIDop.GmbID/DC.identifier">gmb-2024-302789</meta:user-defined>
    <meta:user-defined meta:name="OVERHEIDop.versieInformatie"/>
  </office:meta>
</office:document-meta>
</file>