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eweg 2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ureweg 2, 9163 KE: plaatsen van een informatiebord <text:span text:style-name="nadrukcur">08-07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276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6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6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Bureweg 2 in Nes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764</meta:user-defined>
    <meta:user-defined meta:name="OVERHEIDop.GmbID/DC.identifier">gmb-2024-302764</meta:user-defined>
    <meta:user-defined meta:name="OVERHEIDop.versieInformatie"/>
  </office:meta>
</office:document-meta>
</file>