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helft van dubbele woning, Marissinkhof 3 (voorlopig adres)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Marissinkhof 3 (voorlopig adres) Nieuw Heeten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445672024</text:p>
            <text:p text:style-name="common-al">
            <text:span text:style-name="nadrukvet">Activiteiten:</text:span> bouwactiviteit (technisch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456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45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76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567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elft van dubbele woning, Marissinkhof 3 (voorlopig adres) Nieuw Heet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61</meta:user-defined>
    <meta:user-defined meta:name="OVERHEIDop.GmbID/DC.identifier">gmb-2024-302761</meta:user-defined>
    <meta:user-defined meta:name="OVERHEIDop.versieInformatie"/>
  </office:meta>
</office:document-meta>
</file>