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mmaso Albinonistraat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ommaso Albinonistraat 200 1083HM AmsterdamTommaso Albinonistraat 200</text:p>
            <text:p text:style-name="common-al">Looptijd :19-01-2024 t/m 19-01-2024</text:p>
            <text:p text:style-name="common-al">Verzonden naar aanvrager op: 15-01-2024</text:p>
            <text:p text:style-name="common-al">Kenmerk gemeente: Z/24/22743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743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7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4349</meta:user-defined>
    <meta:user-defined meta:name="DCTERMS.abstract">Werkzaamheden en vervoer op straat Tommaso Albinonistraat 200 1083HM, Tommaso Albinonistraat 200</meta:user-defined>
    <dc:language>nl</dc:language>
    <meta:user-defined meta:name="OVERHEIDop.locatietype/OVERHEIDop.gebiedsmarkering">Punt</meta:user-defined>
    <meta:user-defined meta:name="DC.title">Besluit apv vergunning Verleend - Tommaso Albinonistraat 200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276</meta:user-defined>
    <meta:user-defined meta:name="OVERHEIDop.GmbID/DC.identifier">gmb-2024-30276</meta:user-defined>
    <meta:user-defined meta:name="OVERHEIDop.versieInformatie"/>
  </office:meta>
</office:document-meta>
</file>